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1.3118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UNICÍPIO DE SÃO PAULO - ADMINISTRAÇÃO INDIRE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FUNDO MUNICIPAL DE LIMPEZA URBANA - FMLU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LATÓRIO RESUMIDO DA EXECUÇÃO ORÇAMENTÁRI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MONSTRATIVO DA RECEITA CORRENTE LÍQUID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21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4"/>
          <table:table-cell table:style-name="ce44" office:value-type="string" calcext:value-type="string">
            <text:p>Em Reais</text:p>
          </table:table-cell>
          <table:table-cell table:number-columns-repeated="48"/>
        </table:table-row>
        <table:table-row table:style-name="ro1">
          <table:table-cell table:style-name="ce4"/>
          <table:table-cell table:style-name="ce14"/>
          <table:table-cell table:style-name="ce24" table:number-columns-repeated="11"/>
          <table:table-cell table:style-name="ce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EVISÃO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5" table:number-columns-repeated="11"/>
          <table:table-cell table:style-name="ce6"/>
          <table:table-cell table:style-name="ce42" office:value-type="string" calcext:value-type="string">
            <text:p>(ÚLTIMOS 12 MESES)</text:p>
          </table:table-cell>
          <table:table-cell table:style-name="ce42" office:value-type="string" calcext:value-type="string">
            <text:p>ATUALIZADA</text:p>
          </table:table-cell>
          <table:table-cell table:number-columns-repeated="48"/>
        </table:table-row>
        <table:table-row table:style-name="ro1">
          <table:table-cell table:style-name="ce6"/>
          <table:table-cell table:style-name="ce16" office:value-type="string" calcext:value-type="string">
            <text:p>Ago/20</text:p>
          </table:table-cell>
          <table:table-cell table:style-name="ce16" office:value-type="string" calcext:value-type="string">
            <text:p>Set/20</text:p>
          </table:table-cell>
          <table:table-cell table:style-name="ce29"/>
          <table:table-cell table:style-name="ce10" office:value-type="string" calcext:value-type="string">
            <text:p>Out/20</text:p>
          </table:table-cell>
          <table:table-cell table:style-name="ce16" office:value-type="string" calcext:value-type="string">
            <text:p>Nov/20</text:p>
          </table:table-cell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16" office:value-type="string" calcext:value-type="string">
            <text:p>Jun/21</text:p>
          </table:table-cell>
          <table:table-cell table:style-name="ce16" office:value-type="string" calcext:value-type="string">
            <text:p>Jul/21</text:p>
          </table:table-cell>
          <table:table-cell table:style-name="ce43"/>
          <table:table-cell table:style-name="ce45" office:value-type="float" office:value="2021" calcext:value-type="float">
            <text:p>2021</text:p>
          </table:table-cell>
          <table:table-cell table:number-columns-repeated="48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10175620.34" calcext:value-type="float">
            <text:p>10,175,620.34</text:p>
          </table:table-cell>
          <table:table-cell table:style-name="ce26" office:value-type="float" office:value="8873650.11" calcext:value-type="float">
            <text:p>8,873,650.11</text:p>
          </table:table-cell>
          <table:table-cell table:style-name="ce30"/>
          <table:table-cell table:style-name="ce35" office:value-type="float" office:value="23982912.02" calcext:value-type="float">
            <text:p>23,982,912.02</text:p>
          </table:table-cell>
          <table:table-cell table:style-name="ce17" office:value-type="float" office:value="17172043.01" calcext:value-type="float">
            <text:p>17,172,043.01</text:p>
          </table:table-cell>
          <table:table-cell table:style-name="ce17" office:value-type="float" office:value="12268312.7" calcext:value-type="float">
            <text:p>12,268,312.70</text:p>
          </table:table-cell>
          <table:table-cell table:style-name="ce17" office:value-type="float" office:value="22465738.79" calcext:value-type="float">
            <text:p>22,465,738.79</text:p>
          </table:table-cell>
          <table:table-cell table:style-name="ce17" office:value-type="float" office:value="10524798.46" calcext:value-type="float">
            <text:p>10,524,798.46</text:p>
          </table:table-cell>
          <table:table-cell table:style-name="ce17" office:value-type="float" office:value="19322459.03" calcext:value-type="float">
            <text:p>19,322,459.03</text:p>
          </table:table-cell>
          <table:table-cell table:style-name="ce17" office:value-type="float" office:value="32744353.59" calcext:value-type="float">
            <text:p>32,744,353.59</text:p>
          </table:table-cell>
          <table:table-cell table:style-name="ce26" office:value-type="float" office:value="9886066.3" calcext:value-type="float">
            <text:p>9,886,066.30</text:p>
          </table:table-cell>
          <table:table-cell table:style-name="ce17" office:value-type="float" office:value="11654202.9" calcext:value-type="float">
            <text:p>11,654,202.90</text:p>
          </table:table-cell>
          <table:table-cell table:style-name="ce17" office:value-type="float" office:value="34380846.84" calcext:value-type="float">
            <text:p>34,380,846.84</text:p>
          </table:table-cell>
          <table:table-cell table:style-name="ce17" office:value-type="float" office:value="213451004.09" calcext:value-type="float">
            <text:p>213,451,004.09</text:p>
          </table:table-cell>
          <table:table-cell table:style-name="ce17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5422005.86" calcext:value-type="float">
            <text:p>5,422,005.86</text:p>
          </table:table-cell>
          <table:table-cell table:style-name="ce27" office:value-type="float" office:value="3840525.99" calcext:value-type="float">
            <text:p>3,840,525.99</text:p>
          </table:table-cell>
          <table:table-cell table:style-name="ce31"/>
          <table:table-cell table:style-name="ce36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27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134616758.19" calcext:value-type="float">
            <text:p>134,616,758.19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 office:value-type="float" office:value="5422005.86" calcext:value-type="float">
            <text:p>5,422,005.86</text:p>
          </table:table-cell>
          <table:table-cell table:style-name="ce18" office:value-type="float" office:value="3840525.99" calcext:value-type="float">
            <text:p>3,840,525.99</text:p>
          </table:table-cell>
          <table:table-cell table:style-name="ce31"/>
          <table:table-cell table:style-name="ce36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18" office:value-type="float" office:value="4703666.47" calcext:value-type="float">
            <text:p>4,703,666.47</text:p>
          </table:table-cell>
          <table:table-cell table:style-name="ce18" office:value-type="float" office:value="27672328.41" calcext:value-type="float">
            <text:p>27,672,328.41</text:p>
          </table:table-cell>
          <table:table-cell table:style-name="ce18" office:value-type="float" office:value="134616758.19" calcext:value-type="float">
            <text:p>134,616,758.19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 office:value-type="float" office:value="5753603.18" calcext:value-type="float">
            <text:p>5,753,603.18</text:p>
          </table:table-cell>
          <table:table-cell table:style-name="ce18" office:value-type="float" office:value="5400509.11" calcext:value-type="float">
            <text:p>5,400,509.11</text:p>
          </table:table-cell>
          <table:table-cell table:style-name="ce31"/>
          <table:table-cell table:style-name="ce38" office:value-type="float" office:value="285217.19" calcext:value-type="float">
            <text:p>285,217.19</text:p>
          </table:table-cell>
          <table:table-cell table:style-name="ce18" office:value-type="float" office:value="11163185.77" calcext:value-type="float">
            <text:p>11,163,185.77</text:p>
          </table:table-cell>
          <table:table-cell table:style-name="ce18" office:value-type="float" office:value="6505930.58" calcext:value-type="float">
            <text:p>6,505,930.58</text:p>
          </table:table-cell>
          <table:table-cell table:style-name="ce18" office:value-type="float" office:value="370988.51" calcext:value-type="float">
            <text:p>370,988.51</text:p>
          </table:table-cell>
          <table:table-cell table:style-name="ce18" office:value-type="float" office:value="6112545.71" calcext:value-type="float">
            <text:p>6,112,545.71</text:p>
          </table:table-cell>
          <table:table-cell table:style-name="ce18" office:value-type="float" office:value="13322717.78" calcext:value-type="float">
            <text:p>13,322,717.78</text:p>
          </table:table-cell>
          <table:table-cell table:style-name="ce18" office:value-type="float" office:value="6160195.19" calcext:value-type="float">
            <text:p>6,160,195.19</text:p>
          </table:table-cell>
          <table:table-cell table:style-name="ce18" office:value-type="float" office:value="5871876.16" calcext:value-type="float">
            <text:p>5,871,876.16</text:p>
          </table:table-cell>
          <table:table-cell table:style-name="ce18" office:value-type="float" office:value="6620376.27" calcext:value-type="float">
            <text:p>6,620,376.27</text:p>
          </table:table-cell>
          <table:table-cell table:style-name="ce18" office:value-type="float" office:value="6280693.11" calcext:value-type="float">
            <text:p>6,280,693.11</text:p>
          </table:table-cell>
          <table:table-cell table:style-name="ce18" office:value-type="float" office:value="73847838.56" calcext:value-type="float">
            <text:p>73,847,838.56</text:p>
          </table:table-cell>
          <table:table-cell table:style-name="ce18" office:value-type="float" office:value="72781927" calcext:value-type="float">
            <text:p>72,781,927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8" office:value-type="float" office:value="397874.31" calcext:value-type="float">
            <text:p>397,874.31</text:p>
          </table:table-cell>
          <table:table-cell table:style-name="ce18" office:value-type="float" office:value="44780.24" calcext:value-type="float">
            <text:p>44,780.2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41690.88" calcext:value-type="float">
            <text:p>41,690.88</text:p>
          </table:table-cell>
          <table:table-cell table:style-name="ce18" office:value-type="float" office:value="124819.96" calcext:value-type="float">
            <text:p>124,819.96</text:p>
          </table:table-cell>
          <table:table-cell table:style-name="ce18" office:value-type="float" office:value="201123.52" calcext:value-type="float">
            <text:p>201,123.52</text:p>
          </table:table-cell>
          <table:table-cell table:style-name="ce18" office:value-type="float" office:value="68408.19" calcext:value-type="float">
            <text:p>68,408.19</text:p>
          </table:table-cell>
          <table:table-cell table:style-name="ce18" office:value-type="float" office:value="41052.44" calcext:value-type="float">
            <text:p>41,052.44</text:p>
          </table:table-cell>
          <table:table-cell table:style-name="ce18" office:value-type="float" office:value="112097.89" calcext:value-type="float">
            <text:p>112,097.89</text:p>
          </table:table-cell>
          <table:table-cell table:style-name="ce18" office:value-type="float" office:value="88701.92" calcext:value-type="float">
            <text:p>88,701.92</text:p>
          </table:table-cell>
          <table:table-cell table:style-name="ce18" office:value-type="float" office:value="149280.28" calcext:value-type="float">
            <text:p>149,280.28</text:p>
          </table:table-cell>
          <table:table-cell table:style-name="ce18" office:value-type="float" office:value="199985.61" calcext:value-type="float">
            <text:p>199,985.61</text:p>
          </table:table-cell>
          <table:table-cell table:style-name="ce18" office:value-type="float" office:value="209199.84" calcext:value-type="float">
            <text:p>209,199.84</text:p>
          </table:table-cell>
          <table:table-cell table:style-name="ce18" office:value-type="float" office:value="1595633.32" calcext:value-type="float">
            <text:p>1,595,633.32</text:p>
          </table:table-cell>
          <table:table-cell table:style-name="ce18" office:value-type="float" office:value="2286396" calcext:value-type="float">
            <text:p>2,286,396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number-columns-repeated="2" table:style-name="ce18" office:value-type="float" office:value="5355728.87" calcext:value-type="float">
            <text:p>5,355,728.87</text:p>
          </table:table-cell>
          <table:table-cell table:style-name="ce31"/>
          <table:table-cell table:style-name="ce38" office:value-type="float" office:value="326908.07" calcext:value-type="float">
            <text:p>326,908.07</text:p>
          </table:table-cell>
          <table:table-cell table:style-name="ce18" office:value-type="float" office:value="11038365.81" calcext:value-type="float">
            <text:p>11,038,365.81</text:p>
          </table:table-cell>
          <table:table-cell table:style-name="ce18" office:value-type="float" office:value="6304807.06" calcext:value-type="float">
            <text:p>6,304,807.06</text:p>
          </table:table-cell>
          <table:table-cell table:style-name="ce18" office:value-type="float" office:value="302580.32" calcext:value-type="float">
            <text:p>302,580.32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13210619.89" calcext:value-type="float">
            <text:p>13,210,619.89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6420390.66" calcext:value-type="float">
            <text:p>6,420,390.66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72252205.24" calcext:value-type="float">
            <text:p>72,252,205.24</text:p>
          </table:table-cell>
          <table:table-cell table:style-name="ce18" office:value-type="float" office:value="70495531" calcext:value-type="float">
            <text:p>70,495,531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 office:value-type="float" office:value="426184.74" calcext:value-type="float">
            <text:p>426,184.74</text:p>
          </table:table-cell>
          <table:table-cell table:style-name="ce18" office:value-type="float" office:value="750989.71" calcext:value-type="float">
            <text:p>750,989.71</text:p>
          </table:table-cell>
          <table:table-cell table:style-name="ce31"/>
          <table:table-cell table:style-name="ce38" office:value-type="float" office:value="742795.64" calcext:value-type="float">
            <text:p>742,795.64</text:p>
          </table:table-cell>
          <table:table-cell table:style-name="ce18" office:value-type="float" office:value="546265.87" calcext:value-type="float">
            <text:p>546,265.87</text:p>
          </table:table-cell>
          <table:table-cell table:style-name="ce18" office:value-type="float" office:value="334786.29" calcext:value-type="float">
            <text:p>334,786.29</text:p>
          </table:table-cell>
          <table:table-cell table:style-name="ce18" office:value-type="float" office:value="293660.62" calcext:value-type="float">
            <text:p>293,660.62</text:p>
          </table:table-cell>
          <table:table-cell table:style-name="ce18" office:value-type="float" office:value="305591.29" calcext:value-type="float">
            <text:p>305,591.29</text:p>
          </table:table-cell>
          <table:table-cell table:style-name="ce18" office:value-type="float" office:value="262930.42" calcext:value-type="float">
            <text:p>262,930.42</text:p>
          </table:table-cell>
          <table:table-cell table:style-name="ce18" office:value-type="float" office:value="205509.67" calcext:value-type="float">
            <text:p>205,509.67</text:p>
          </table:table-cell>
          <table:table-cell table:style-name="ce18" office:value-type="float" office:value="421590.29" calcext:value-type="float">
            <text:p>421,590.29</text:p>
          </table:table-cell>
          <table:table-cell table:style-name="ce18" office:value-type="float" office:value="330160.16" calcext:value-type="float">
            <text:p>330,160.16</text:p>
          </table:table-cell>
          <table:table-cell table:style-name="ce18" office:value-type="float" office:value="282015.97" calcext:value-type="float">
            <text:p>282,015.97</text:p>
          </table:table-cell>
          <table:table-cell table:style-name="ce18" office:value-type="float" office:value="4902480.67" calcext:value-type="float">
            <text:p>4,902,480.67</text:p>
          </table:table-cell>
          <table:table-cell table:style-name="ce18" office:value-type="float" office:value="9858960" calcext:value-type="float">
            <text:p>9,858,96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20" office:value-type="string" calcext:value-type="string">
            <text:p>-- 11..442266..117733,,4444</text:p>
          </table:table-cell>
          <table:table-cell table:style-name="ce20" office:value-type="string" calcext:value-type="string">
            <text:p>-- 11..111188..337744,,7700</text:p>
          </table:table-cell>
          <table:table-cell table:style-name="ce31"/>
          <table:table-cell table:style-name="ce37" office:value-type="string" calcext:value-type="string">
            <text:p>117799..884455,,0000</text:p>
          </table:table-cell>
          <table:table-cell table:style-name="ce19" office:value-type="string" calcext:value-type="string">
            <text:p>331199..336600,,3399</text:p>
          </table:table-cell>
          <table:table-cell table:style-name="ce19" office:value-type="string" calcext:value-type="string">
            <text:p>882288..662255,,2288</text:p>
          </table:table-cell>
          <table:table-cell table:style-name="ce19" office:value-type="string" calcext:value-type="string">
            <text:p>5577..111122,,8877</text:p>
          </table:table-cell>
          <table:table-cell table:style-name="ce19" office:value-type="string" calcext:value-type="string">
            <text:p>227733..441122,,1199</text:p>
          </table:table-cell>
          <table:table-cell table:style-name="ce19" office:value-type="string" calcext:value-type="string">
            <text:p>448877..662266,,1100</text:p>
          </table:table-cell>
          <table:table-cell table:style-name="ce19" office:value-type="string" calcext:value-type="string">
            <text:p>222266..990011,,8822</text:p>
          </table:table-cell>
          <table:table-cell table:style-name="ce19" office:value-type="string" calcext:value-type="string">
            <text:p>110099..778811,,8811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114455..880099,,3355</text:p>
          </table:table-cell>
          <table:table-cell table:style-name="ce19" office:value-type="string" calcext:value-type="string">
            <text:p>8833..992266,,6677</text:p>
          </table:table-cell>
          <table:table-cell table:style-name="ce19" office:value-type="string" calcext:value-type="string">
            <text:p>-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3"/>
          <table:table-cell table:style-name="ce39" office:value-type="string" calcext:value-type="string">
            <text:p>-</text:p>
          </table:table-cell>
          <table:table-cell table:number-columns-repeated="11" table:style-name="ce21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2" office:value-type="float" office:value="10175620.34" calcext:value-type="float">
            <text:p>10,175,620.34</text:p>
          </table:table-cell>
          <table:table-cell table:style-name="ce22" office:value-type="float" office:value="8873650.11" calcext:value-type="float">
            <text:p>8,873,650.11</text:p>
          </table:table-cell>
          <table:table-cell table:style-name="ce29"/>
          <table:table-cell table:style-name="ce40" office:value-type="float" office:value="23982912.02" calcext:value-type="float">
            <text:p>23,982,912.02</text:p>
          </table:table-cell>
          <table:table-cell table:style-name="ce22" office:value-type="float" office:value="17172043.01" calcext:value-type="float">
            <text:p>17,172,043.01</text:p>
          </table:table-cell>
          <table:table-cell table:style-name="ce22" office:value-type="float" office:value="12268312.7" calcext:value-type="float">
            <text:p>12,268,312.70</text:p>
          </table:table-cell>
          <table:table-cell table:style-name="ce22" office:value-type="float" office:value="22465738.79" calcext:value-type="float">
            <text:p>22,465,738.79</text:p>
          </table:table-cell>
          <table:table-cell table:style-name="ce22" office:value-type="float" office:value="10524798.46" calcext:value-type="float">
            <text:p>10,524,798.46</text:p>
          </table:table-cell>
          <table:table-cell table:style-name="ce22" office:value-type="float" office:value="19322459.03" calcext:value-type="float">
            <text:p>19,322,459.03</text:p>
          </table:table-cell>
          <table:table-cell table:style-name="ce22" office:value-type="float" office:value="32744353.59" calcext:value-type="float">
            <text:p>32,744,353.59</text:p>
          </table:table-cell>
          <table:table-cell table:style-name="ce22" office:value-type="float" office:value="9886066.3" calcext:value-type="float">
            <text:p>9,886,066.30</text:p>
          </table:table-cell>
          <table:table-cell table:style-name="ce22" office:value-type="float" office:value="11654202.9" calcext:value-type="float">
            <text:p>11,654,202.90</text:p>
          </table:table-cell>
          <table:table-cell table:style-name="ce22" office:value-type="float" office:value="34380846.84" calcext:value-type="float">
            <text:p>34,380,846.84</text:p>
          </table:table-cell>
          <table:table-cell table:style-name="ce22" office:value-type="float" office:value="213451004.09" calcext:value-type="float">
            <text:p>213,451,004.09</text:p>
          </table:table-cell>
          <table:table-cell table:style-name="ce22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11" office:value-type="string" calcext:value-type="string">
            <text:p>FONTE: Sistema SOF, FMLU. 17/08/2021.</text:p>
          </table:table-cell>
          <table:table-cell table:style-name="ce23" table:number-columns-repeated="15"/>
          <table:table-cell table:number-columns-repeated="48"/>
        </table:table-row>
        <table:table-row table:style-name="ro2">
          <table:table-cell table:style-name="ce12" office:value-type="string" calcext:value-type="string">
            <text:p>Paulo César Martins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28" office:value-type="string" calcext:value-type="string" table:number-columns-spanned="13" table:number-rows-spanned="1">
            <text:p>Mauro Haddad Nieri</text:p>
          </table:table-cell>
          <table:covered-table-cell table:number-columns-repeated="12" table:style-name="ce34"/>
          <table:table-cell table:number-columns-repeated="49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28" office:value-type="string" calcext:value-type="string" table:number-columns-spanned="13" table:number-rows-spanned="1">
            <text:p>Presidente</text:p>
          </table:table-cell>
          <table:covered-table-cell table:number-columns-repeated="12" table:style-name="ce34"/>
          <table:table-cell table:number-columns-repeated="49"/>
        </table:table-row>
        <table:table-row table:style-name="ro2">
          <table:table-cell table:style-name="ce12" office:value-type="string" calcext:value-type="string">
            <text:p>CRCSP288022/O-2</text:p>
          </table:table-cell>
          <table:table-cell table:style-name="ce12" office:value-type="string" calcext:value-type="string">
            <text:p>RG6119530-3</text:p>
          </table:table-cell>
          <table:table-cell table:style-name="ce28" office:value-type="string" calcext:value-type="string" table:number-columns-spanned="13" table:number-rows-spanned="1">
            <text:p>AMLURB</text:p>
          </table:table-cell>
          <table:covered-table-cell table:number-columns-repeated="12" table:style-name="ce34"/>
          <table:table-cell table:number-columns-repeated="4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17:47</meta:creation-date>
    <dc:date>2022-11-16T18:17:47</dc:date>
    <meta:generator>LibreOffice/7.0.4.2$Linux_X86_64 LibreOffice_project/00$Build-2</meta:generator>
    <meta:document-statistic meta:table-count="1" meta:cell-count="472" meta:object-count="0"/>
    <meta:user-defined meta:name="AppVersion">22.9</meta:user-defined>
  </office:meta>
</office:document-meta>
</file>